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fo:language="ru" fo:country="RU" style:font-size-asian="14pt" style:font-size-complex="14pt"/>
    </style:style>
    <style:style style:name="P5" style:family="paragraph" style:parent-style-name="Standard">
      <style:text-properties fo:font-size="14pt" fo:language="ru" fo:country="RU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text-properties fo:font-size="10pt" fo:language="ru" fo:country="RU" style:font-size-asian="10pt" style:font-size-complex="10pt"/>
    </style:style>
    <style:style style:name="P8" style:family="paragraph" style:parent-style-name="Standard">
      <style:text-properties fo:font-size="14pt" fo:language="ru" fo:country="RU" style:font-size-asian="14pt" style:font-size-complex="14pt"/>
    </style:style>
    <style:style style:name="P9" style:family="paragraph" style:parent-style-name="Standard">
      <style:text-properties fo:font-size="10pt" fo:language="ru" fo:country="RU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89"/><text:span text:style-name="T1">Генеральному директору </text:span></text:p>
      <text:p text:style-name="P1"><text:s text:c="89"/>ООО «КомпАс ТЕЛЕКОМ</text:p>
      <text:p text:style-name="P1"><text:s text:c="89"/>Аведову Д.Н.</text:p>
      <text:p text:style-name="P1"><text:s text:c="89"/>От: ________________________________</text:p>
      <text:p text:style-name="P1"><text:s text:c="89"/>___________________________________</text:p>
      <text:p text:style-name="P1"><text:s text:c="89"/>Адрес: _____________________________</text:p>
      <text:p text:style-name="P1"><text:s text:c="89"/>___________________________________</text:p>
      <text:p text:style-name="P1"><text:s text:c="89"/>Номер телефона: ____________________</text:p>
      <text:p text:style-name="P1"><text:s text:c="89"/>Лицевой счет: _______________________</text:p>
      <text:p text:style-name="P1"/>
      <text:p text:style-name="P1"/>
      <text:p text:style-name="P1"/>
      <text:p text:style-name="P2"/>
      <text:p text:style-name="P3">Заявление </text:p>
      <text:p text:style-name="P3">о возврате денежных средств</text:p>
      <text:p text:style-name="P1"/>
      <text:p text:style-name="P1"/>
      <text:p text:style-name="P1"/>
      <text:p text:style-name="P4">Прошу вернуть мне денежные средства в размере _________________________</text:p>
      <text:p text:style-name="P4">________________________________________________________________________________________________________________________________________, уплаченные за _______________________________________________________, в связи с ____________________________________________________________</text:p>
      <text:p text:style-name="P4">____________________________________________________________________</text:p>
      <text:p text:style-name="P4">Возвращаемые денежные средства прошу перечислить по следующим банковским реквизитам: _______________________________________________</text:p>
      <text:p text:style-name="P4">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"/>
      <text:p text:style-name="P4"/>
      <text:p text:style-name="P6"><text:span text:style-name="T2">Приложение:</text:span><text:span text:style-name="T1"> (документы или иные доказательства, подтверждающие правомерность просьбы о возврате денежных средств)</text:span></text:p>
      <text:p text:style-name="P4">1. __________________________________________________________________</text:p>
      <text:p text:style-name="P4">2. __________________________________________________________________</text:p>
      <text:p text:style-name="P4">3. __________________________________________________________________</text:p>
      <text:p text:style-name="P4"/>
      <text:p text:style-name="P4"/>
      <text:p text:style-name="P1"/>
      <text:p text:style-name="P1"/>
      <text:p text:style-name="P1"/>
      <text:p text:style-name="P1"/>
      <text:p text:style-name="P1">_____________________/ _________________ <text:s text:c="26"/>«____» ______________ 20___г</text:p>
      <text:p text:style-name="P7"><text:s text:c="16"/>(подпись) <text:s text:c="29"/>(расшифровка)</text:p>
      <text:p text:style-name="P7"/>
      <text:p text:style-name="P7"/>
      <text:p text:style-name="P7"/>
      <text:p text:style-name="Standard"><text:s text:c="7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H53M19S</meta:editing-duration>
    <meta:editing-cycles>5</meta:editing-cycles>
    <meta:generator>OpenOffice/4.1.15$Win32 OpenOffice.org_project/4115m2$Build-9813</meta:generator>
    <dc:date>2026-05-15T11:00:38.83</dc:date>
    <meta:print-date>2026-05-12T16:06:57.43</meta:print-date>
    <meta:document-statistic meta:table-count="0" meta:image-count="0" meta:object-count="0" meta:page-count="1" meta:paragraph-count="23" meta:word-count="77" meta:character-count="2483"/>
    <meta:user-defined meta:name="Info 1"/>
    <meta:user-defined meta:name="Info 2"/>
    <meta:user-defined meta:name="Info 3"/>
    <meta:user-defined meta:name="Info 4"/>
  </office:meta>
</office:document-meta>
</file>